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9000000CC0F423BB5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zonder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ard">
        <draw:frame draw:style-name="gr1" draw:text-style-name="P1" draw:layer="layout" svg:width="13.2cm" svg:height="17.213cm" svg:x="2.8cm" svg:y="5.887cm">
          <draw:image xlink:href="Pictures/100000000000099000000CC0F423BB5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8-25T11:11:08.64</meta:creation-date>
    <meta:editing-duration>PT4M48S</meta:editing-duration>
    <meta:editing-cycles>2</meta:editing-cycles>
    <meta:generator>OpenOffice/4.1.7$Win32 OpenOffice.org_project/417m1$Build-9800</meta:generator>
    <meta:initial-creator>wiske Peeters</meta:initial-creator>
    <dc:date>2023-08-25T11:15:46.38</dc:date>
    <dc:creator>wiske Peeters</dc:creator>
    <meta:document-statistic meta:object-count="1"/>
  </office:meta>
</office:document-meta>
</file>